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10"/>
    <style:style style:name="P10" style:family="paragraph" style:parent-style-name="Text_20_body" style:list-style-name="L11"/>
    <style:style style:name="P11" style:family="paragraph" style:parent-style-name="Text_20_body" style:list-style-name="L12"/>
    <style:style style:name="P12" style:family="paragraph" style:parent-style-name="Text_20_body">
      <style:text-properties officeooo:paragraph-rsid="00167136"/>
    </style:style>
    <style:style style:name="P13" style:family="paragraph" style:parent-style-name="Text_20_body">
      <style:paragraph-properties fo:margin-top="0cm" fo:margin-bottom="0cm" loext:contextual-spacing="false"/>
    </style:style>
    <style:style style:name="P14" style:family="paragraph" style:parent-style-name="Text_20_body" style:list-style-name="L1">
      <style:paragraph-properties fo:margin-top="0cm" fo:margin-bottom="0cm" loext:contextual-spacing="false"/>
    </style:style>
    <style:style style:name="P15" style:family="paragraph" style:parent-style-name="Text_20_body" style:list-style-name="L2">
      <style:paragraph-properties fo:margin-top="0cm" fo:margin-bottom="0cm" loext:contextual-spacing="false"/>
    </style:style>
    <style:style style:name="P16" style:family="paragraph" style:parent-style-name="Text_20_body" style:list-style-name="L3">
      <style:paragraph-properties fo:margin-top="0cm" fo:margin-bottom="0cm" loext:contextual-spacing="false"/>
    </style:style>
    <style:style style:name="P17" style:family="paragraph" style:parent-style-name="Text_20_body" style:list-style-name="L4">
      <style:paragraph-properties fo:margin-top="0cm" fo:margin-bottom="0cm" loext:contextual-spacing="false"/>
    </style:style>
    <style:style style:name="P18" style:family="paragraph" style:parent-style-name="Text_20_body" style:list-style-name="L5">
      <style:paragraph-properties fo:margin-top="0cm" fo:margin-bottom="0cm" loext:contextual-spacing="false"/>
    </style:style>
    <style:style style:name="P19" style:family="paragraph" style:parent-style-name="Text_20_body" style:list-style-name="L6">
      <style:paragraph-properties fo:margin-top="0cm" fo:margin-bottom="0cm" loext:contextual-spacing="false"/>
    </style:style>
    <style:style style:name="P20" style:family="paragraph" style:parent-style-name="Text_20_body" style:list-style-name="L7">
      <style:paragraph-properties fo:margin-top="0cm" fo:margin-bottom="0cm" loext:contextual-spacing="false"/>
    </style:style>
    <style:style style:name="P21" style:family="paragraph" style:parent-style-name="Text_20_body" style:list-style-name="L8">
      <style:paragraph-properties fo:margin-top="0cm" fo:margin-bottom="0cm" loext:contextual-spacing="false"/>
    </style:style>
    <style:style style:name="P22" style:family="paragraph" style:parent-style-name="Text_20_body" style:list-style-name="L9">
      <style:paragraph-properties fo:margin-top="0cm" fo:margin-bottom="0cm" loext:contextual-spacing="false"/>
    </style:style>
    <style:style style:name="P23" style:family="paragraph" style:parent-style-name="Text_20_body" style:list-style-name="L10">
      <style:paragraph-properties fo:margin-top="0cm" fo:margin-bottom="0cm" loext:contextual-spacing="false"/>
    </style:style>
    <style:style style:name="P24" style:family="paragraph" style:parent-style-name="Text_20_body" style:list-style-name="L11">
      <style:paragraph-properties fo:margin-top="0cm" fo:margin-bottom="0cm" loext:contextual-spacing="false"/>
    </style:style>
    <style:style style:name="P25" style:family="paragraph" style:parent-style-name="Text_20_body" style:list-style-name="L12">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_text_area">
        <text:section text:style-name="Sect1" text:name="content_save_area">
          <text:h text:style-name="Heading_20_2" text:outline-level="2"><text:bookmark text:name="aci-erklaumlrung-und-uumlbersetzung"/>AcI: Erklärung und Übersetzung</text:h>
          <text:p text:style-name="Text_20_body">Der <text:span text:style-name="Strong_20_Emphasis">AcI</text:span> ist, wie der Name schon sagt, eine <text:span text:style-name="Strong_20_Emphasis">Konstruktion</text:span>, die unter anderem aus einem Verb im <text:span text:style-name="Strong_20_Emphasis">Infinitiv</text:span> und einem Substantiv/Pronomen <text:span text:style-name="Strong_20_Emphasis">Akkusativ</text:span> besteht. Im Lateinischen folgt der AcI vor allem nach <text:span text:style-name="Strong_20_Emphasis">bestimmten Verben</text:span>, wie du noch sehen wirst. Auch im Deutschen kann der AcI auftauchen, jedoch bei weitem nicht bei so vielen Verben wie im Lateinischen. Daher ist in der Regel keine wortgenaue Übersetzung möglich und man muss im Deutschen meist einen <text:span text:style-name="Strong_20_Emphasis">Nebensatz</text:span> verwenden, der mit <text:span text:style-name="Strong_20_Emphasis"><text:span text:style-name="Emphasis">dass</text:span></text:span><text:span text:style-name="Strong_20_Emphasis"> </text:span>beginnt. Sieh dir hier mögliche <text:span text:style-name="Strong_20_Emphasis">Übersetzungsmöglichkeiten</text:span> des <text:span text:style-name="Strong_20_Emphasis">AcI</text:span> an:</text:p>
          <text:section text:style-name="Sect1" text:name="Bereich4">
            <text:section text:style-name="Sect1" text:name="Bereich5">
              <text:h text:style-name="Heading_20_3" text:outline-level="3">Beispiel</text:h>
              <text:list xml:id="list3108470931588290949" text:style-name="L8">
                <text:list-item>
                  <text:p text:style-name="P21">Seneca <text:span text:style-name="Strong_20_Emphasis">nubem ascendere</text:span> videt.</text:p>
                </text:list-item>
                <text:list-item>
                  <text:p text:style-name="P21">Seneca sieht eine <text:span text:style-name="Strong_20_Emphasis">Wolke aufsteigen</text:span>. (Wortgenaue Übersetzung)</text:p>
                </text:list-item>
                <text:list-item>
                  <text:p text:style-name="P8">Seneca sieht, dass eine <text:span text:style-name="Strong_20_Emphasis">Wolke</text:span> <text:span text:style-name="Strong_20_Emphasis">aufsteigt</text:span>. (Nebensatz mit <text:span text:style-name="Emphasis">dass</text:span>)</text:p>
                </text:list-item>
              </text:list>
              <text:p text:style-name="Text_20_body">In unseren Beispielen ist sowohl eine wortgenaue Übersetzung möglich wie auch die Umformung in einen Nebensatz mit <text:span text:style-name="Emphasis">dass</text:span>. Bei der Umformung des Satzes wird die <text:span text:style-name="Strong_20_Emphasis">Infinitivform</text:span> umgeformt. Häufig wird sie dabei in die <text:span text:style-name="Strong_20_Emphasis">gleiche Form</text:span> wie das <text:span text:style-name="Strong_20_Emphasis">erste Verb</text:span> umgeformt, in dem Beispiel oben also in die <text:span text:style-name="Strong_20_Emphasis">3. Person Singular Präsens</text:span>. Dies gilt immer dann, wenn im Lateinischen ein <text:span text:style-name="Strong_20_Emphasis">Infinitiv Präsens</text:span> vorliegt! Das Substantiv, das im Akkusativ steht, muss nach der Umformung zu einem Nebensatz im Nominativ stehen. Aus dem <text:span text:style-name="Strong_20_Emphasis">Akkusativobjekt im Lateinischen, im AcI auch Subjektsakkusativ genannt, </text:span>wird also das <text:span text:style-name="Strong_20_Emphasis">Subjekt des Nebensatzes im Deutschen!</text:span> In vielen Fällen sind Nominativ und Akkusativ allerdings bei der deutschen Übersetzung nicht zu unterscheiden. Um deutlich zu machen, wie wichtig es ist, dass du die Konstruktion mit <text:span text:style-name="Emphasis">dass</text:span> kennst, haben wir einen weiteren Beispielsatz für dich vorbereitet:</text:p>
            </text:section>
          </text:section>
          <text:h text:style-name="Heading_20_3" text:outline-level="3">Beispiel</text:h>
          <text:list xml:id="list311909731660069107" text:style-name="L10">
            <text:list-item>
              <text:p text:style-name="P23">Plinius <text:span text:style-name="Strong_20_Emphasis">periculum imminere</text:span> scit.</text:p>
            </text:list-item>
            <text:list-item>
              <text:p text:style-name="P9">Plinius weiß, dass eine<text:span text:style-name="Strong_20_Emphasis"> Gefahr</text:span> <text:span text:style-name="Strong_20_Emphasis">droht</text:span>.</text:p>
            </text:list-item>
          </text:list>
          <text:p text:style-name="Text_20_body">Bei diesem lateinischen Satz ist <text:span text:style-name="Strong_20_Emphasis">keine wortgenaue Übersetzung möglich</text:span>! "<text:span text:style-name="Emphasis">Plinius weiß eine Gefahr drohen</text:span>" ergibt im Deutschen keinen Sinn und ist kein korrekter Satz! Da der Nebensatz mit <text:span text:style-name="Emphasis">dass </text:span>aber immer eine mögliche Übersetzung des AcI ist, solltest du am besten damit arbeiten!</text:p>
          <text:h text:style-name="Heading_20_3" text:outline-level="3">Merke</text:h>
          <text:h text:style-name="Heading_20_3" text:outline-level="3">Übersetzung des AcI</text:h>
          <text:p text:style-name="Text_20_body">Am besten übersetzt man den<text:span text:style-name="Strong_20_Emphasis"> AcI</text:span> mit einem<text:span text:style-name="Strong_20_Emphasis"> Haupt- und Nebensatz</text:span> ins Deutsche, wobei der Nebensatz mit<text:span text:style-name="Strong_20_Emphasis"><text:span text:style-name="Emphasis"> dass</text:span></text:span> beginnt. Bei der <text:span text:style-name="Strong_20_Emphasis">Umformung</text:span> müssen die <text:span text:style-name="Strong_20_Emphasis">Infinitiv- und Akkusativform umgeformt</text:span> werden. Aus dem <text:span text:style-name="Strong_20_Emphasis">Akkusativ</text:span> wird ein<text:span text:style-name="Strong_20_Emphasis"> Nominativ</text:span> und aus dem <text:span text:style-name="Strong_20_Emphasis">Infinitiv</text:span> ein <text:span text:style-name="Strong_20_Emphasis">finites Verb.</text:span></text:p>
          <text:h text:style-name="Heading_20_2" text:outline-level="2"><text:bookmark text:name="nbspverben-die-haumlufig-im-aci-auftreten1"/><text:soft-page-break/> Verben, die häufig im AcI auftreten</text:h>
          <text:p text:style-name="Text_20_body">Der AcI taucht im Lateinischen bei <text:span text:style-name="Strong_20_Emphasis">verschiedenen Verben</text:span> auf. Diese Verben lassen sich in Gruppen ordnen. Du musst nicht alle Verben auswendig lernen, es ist jedoch gut zu wissen, bei welchen Gruppen der AcI auftritt. Daher haben wir eine Liste mit diesen Gruppen von wichtigen Verben vorbereitet:</text:p>
          <text:h text:style-name="Heading_20_3" text:outline-level="3">Merke</text:h>
          <text:p text:style-name="Text_20_body"><text:span text:style-name="Strong_20_Emphasis">Verben des Sagens:  </text:span>dicere, narrare, explicare, nuntiare, respondere, persuadere</text:p>
          <text:p text:style-name="Text_20_body"><text:span text:style-name="Strong_20_Emphasis">Verben der Wahrnehmung: </text:span>videre, sentire, audire</text:p>
          <text:p text:style-name="Text_20_body"><text:span text:style-name="Strong_20_Emphasis">Verben des Denkens</text:span>: intellegere, cognoscere, cogitare, scire</text:p>
          <text:p text:style-name="Text_20_body"><text:span text:style-name="Strong_20_Emphasis">Verben des Meinens: </text:span>putare, existimare, iudicare, censere, arbitrari, reri</text:p>
          <text:p text:style-name="Text_20_body"><text:span text:style-name="Strong_20_Emphasis">Verben der Gefühle: </text:span>gaudere, queri, dolere, mirari</text:p>
          <text:p text:style-name="Text_20_body"><text:span text:style-name="Strong_20_Emphasis">unpersönliche Ausdrücke:</text:span> notum est (es ist nötig), constat (es steht fest), oportet (es ist nötig), necesse est (es ist notwendig), manifestum est (es ist offensichtlich)</text:p>
          <text:h text:style-name="Heading_20_2" text:outline-level="2"><text:bookmark text:name="pronomen-im-aci1"/>Pronomen im AcI</text:h>
          <text:p text:style-name="Text_20_body"> Wenn ein <text:span text:style-name="Strong_20_Emphasis">Reflexivpronomen</text:span> der <text:span text:style-name="Strong_20_Emphasis">3. Person</text:span> im Akkusativ in einem <text:span text:style-name="Strong_20_Emphasis">AcI</text:span> auftaucht, bezieht es sich in der Regel auf das <text:span text:style-name="Strong_20_Emphasis">Subjekt</text:span> des Satzes. Sieh dir dafür folgendes Beispiel an:</text:p>
          <text:h text:style-name="Heading_20_3" text:outline-level="3">Beispiel</text:h>
          <text:list xml:id="list1404666545028522436" text:style-name="L11">
            <text:list-item>
              <text:p text:style-name="P24">Cicero dicit <text:span text:style-name="Strong_20_Emphasis">se</text:span> servatorem patriae esse.</text:p>
            </text:list-item>
            <text:list-item>
              <text:p text:style-name="P10">Cicero sagt, dass <text:span text:style-name="Strong_20_Emphasis">er</text:span> (er selbst/ Cicero) Retter des Vaterlands sei.</text:p>
            </text:list-item>
          </text:list>
          <text:p text:style-name="Text_20_body">Aus dem Reflexivpronomen <text:span text:style-name="Strong_20_Emphasis"><text:span text:style-name="Emphasis">se</text:span></text:span><text:span text:style-name="Strong_20_Emphasis"> im Akkusativ </text:span>wird bei der Übersetzung also das <text:span text:style-name="Strong_20_Emphasis">Subjekt</text:span> <text:span text:style-name="Emphasis"><text:span text:style-name="Strong_20_Emphasis">er</text:span></text:span><text:span text:style-name="Emphasis">.</text:span> Dir ist sicherlich auch aufgefallen, dass wir bei der deutschen Übersetzung den Konjunktiv verwendet haben. Wenn man einen Wortlaut/eine Äußerung wiedergibt, verwendet man im Deutschen in der Regel den Konjunktiv. In unserer Alltagssprache ist der Konjunktiv allerdings nicht mehr gebräuchlich, weswegen statt <text:span text:style-name="Emphasis">sei</text:span> normalerweise auch <text:span text:style-name="Emphasis">ist</text:span> akzeptiert wird. Doch das hängt etwas von der Strenge bzw. Milde deines Lehrers/deiner Lehrerin ab!</text:p>
          <text:p text:style-name="Text_20_body">Wenn das <text:span text:style-name="Strong_20_Emphasis">Pronomen </text:span><text:span text:style-name="Strong_20_Emphasis"><text:span text:style-name="Emphasis">is, ea, id</text:span></text:span><text:span text:style-name="Strong_20_Emphasis"> </text:span>in einer Form <text:span text:style-name="Strong_20_Emphasis">im AcI</text:span> auftaucht, bezieht es sich auf eine <text:span text:style-name="Strong_20_Emphasis">andere bereits genannte Sache</text:span> oder <text:span text:style-name="Strong_20_Emphasis">Person</text:span>. Um das nachvollziehen zu können, haben wir den Beispielsatz von oben umgeformt:</text:p>
          <text:h text:style-name="Heading_20_3" text:outline-level="3">Beispiel</text:h>
          <text:list xml:id="list8492313420228067115" text:style-name="L12">
            <text:list-item>
              <text:p text:style-name="P25">Cicero dicit <text:span text:style-name="Strong_20_Emphasis">eum</text:span> servatorem patriae esse.</text:p>
            </text:list-item>
            <text:list-item>
              <text:p text:style-name="P11">Cicero sagt, dass<text:span text:style-name="Strong_20_Emphasis"> er</text:span> (ein anderer) der Retter des Vaterlands sei.</text:p>
            </text:list-item>
          </text:list>
          <text:p text:style-name="Text_20_body">Den Satz kann man zwar genauso wie den anderen übersetzen. Die Bedeutung ist aber eine ganz andere, weswegen es durchaus angebracht ist, dies durch eine andere Formulierung deutlich zu machen. Dabei kannst du gerne unsere Vorschläge in den Klammern verwenden!</text:p>
          <text:p text:style-name="Text_20_body"><text:soft-page-break/>Du hast nun jede Menge über den<text:span text:style-name="Strong_20_Emphasis"> AcI gelernt</text:span>. Du weißt, welche<text:span text:style-name="Strong_20_Emphasis"> Verben häufig im AcI</text:span> auftauchen, wie man mit <text:span text:style-name="Strong_20_Emphasis">Pronomen im AcI</text:span> umgeht und wie man den AcI am besten <text:span text:style-name="Strong_20_Emphasis">übersetzt</text:span>. Ob du alles verstanden hast, kannst du nun mit unseren Übungen testen. Dabei wünschen wir dir viel Spaß und Erfolg!</text:p>
          <text:p text:style-name="Text_20_body"/>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7T10:34:00.483899179</meta:creation-date>
    <dc:date>2018-09-27T10:36:32.491366255</dc:date>
    <meta:editing-duration>PT2M32S</meta:editing-duration>
    <meta:editing-cycles>1</meta:editing-cycles>
    <meta:document-statistic meta:table-count="0" meta:image-count="0" meta:object-count="0" meta:page-count="3" meta:paragraph-count="35" meta:word-count="741" meta:character-count="4788" meta:non-whitespace-character-count="4088"/>
    <meta:generator>LibreOffice/5.1.6.2$Linux_X86_64 LibreOffice_project/10m0$Build-2</meta:generator>
  </office:meta>
</office:document-meta>
</file>